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realisatie vrijstaand bijgebouw + legalisatie aanbouw op het perceel De Steeg 20 Wijster (19-1-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wijzigen van enkele gevels op het perceel De Steeg 20 te Wijster (19-1-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6117</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7</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7</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realisatie vrijstaand bijgebouw + legalisatie aanbouw op het perceel De Steeg 20 Wijster (19-1-2022)</meta:user-defined>
    <meta:user-defined meta:name="DCTERMS.W3CDTF/DCTERMS.available">2022-01-21</meta:user-defined>
    <meta:user-defined meta:name="DCTERMS.W3CDTF/OVERHEIDop.jaargang">2022</meta:user-defined>
    <meta:user-defined meta:name="OVERHEIDop.publicationIssue">26117</meta:user-defined>
    <meta:user-defined meta:name="OVERHEIDop.GmbID/DC.identifier">gmb-2022-26117</meta:user-defined>
    <meta:user-defined meta:name="OVERHEIDop.versieInformatie"/>
  </office:meta>
</office:document-meta>
</file>