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923543 - De Hoge Kamp 13 14 20 tm 23 en 25 tm 34 te Le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vangen en isoleren van de daken en het vervangen van de voordeuren</text:p>
            <text:p text:style-name="common-al">Locatie : De Hoge Kamp 13 14 20 tm 23 en 25 tm 34 te Leuth</text:p>
            <text:p text:style-name="common-al">Datum besluit : 7 juni 2022 </text:p>
            <text:p text:style-name="common-al">Datum verzending : 7 juni 2022</text:p>
            <text:p text:style-name="common-al">Zaaknummer ODRN: W.Z22.103472.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116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6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6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 en Dal – verleende omgevingsvergunning - OLO 6923543 - De Hoge Kamp 13 14 20 tm 23 en 25 tm 34 te Leuth</meta:user-defined>
    <meta:user-defined meta:name="DCTERMS.W3CDTF/DCTERMS.available">2022-06-09</meta:user-defined>
    <meta:user-defined meta:name="DCTERMS.W3CDTF/OVERHEIDop.jaargang">2022</meta:user-defined>
    <meta:user-defined meta:name="OVERHEIDop.publicationIssue">261165</meta:user-defined>
    <meta:user-defined meta:name="OVERHEIDop.GmbID/DC.identifier">gmb-2022-261165</meta:user-defined>
    <meta:user-defined meta:name="OVERHEIDop.versieInformatie"/>
  </office:meta>
</office:document-meta>
</file>