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park 18, 3971 CV Driebergen-Rijsenburg, uitbreiden van de woning op de begane grond en op de 1e verdieping (HZ_WABO-22-0976,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park 18, 3971 CV Driebergen-Rijsenburg, uitbreiden van de woning op de begane </text:span>
            <text:span text:style-name="datum">grond en op de 1<text:span text:style-name="sup">e</text:span> verdieping (HZ_WABO-22-0976, 31 mei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1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emeesterpark 18, 3971 CV Driebergen-Rijsenburg, uitbreiden van de woning op de begane grond en op de 1e verdieping (HZ_WABO-22-0976, 31 mei 2022)</meta:user-defined>
    <meta:user-defined meta:name="DCTERMS.W3CDTF/DCTERMS.available">2022-06-09</meta:user-defined>
    <meta:user-defined meta:name="DCTERMS.W3CDTF/OVERHEIDop.jaargang">2022</meta:user-defined>
    <meta:user-defined meta:name="OVERHEIDop.publicationIssue">261164</meta:user-defined>
    <meta:user-defined meta:name="OVERHEIDop.GmbID/DC.identifier">gmb-2022-261164</meta:user-defined>
    <meta:user-defined meta:name="OVERHEIDop.versieInformatie"/>
  </office:meta>
</office:document-meta>
</file>