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Kofferbak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BS) Kofferbakmarkt, 18 april, 26 mei, 6 juni, 3, 17 en 31 juli, 14 en 28 augustus, 16 en 23 oktober 2022, Jeugdclub De Koog, zaaknummer 3122496, ontvangen op 18 januari 2022.</text:p>
            <text:p text:style-name="common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11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Kofferbakmark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16</meta:user-defined>
    <meta:user-defined meta:name="OVERHEIDop.GmbID/DC.identifier">gmb-2022-26116</meta:user-defined>
    <meta:user-defined meta:name="OVERHEIDop.versieInformatie"/>
  </office:meta>
</office:document-meta>
</file>