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 Liander N.V.  Bloemfonteinstraat 1T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7665</text:p>
            <text:p text:style-name="common-al">Datum besluit: 07-06-2022 15:52</text:p>
            <text:p text:style-name="common-al">Locatie: Bloemfonteinstraat 1T 2312ZD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1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7665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elektra leiding Liander N.V.  Bloemfonteinstraat 1T Leiden.</meta:user-defined>
    <meta:user-defined meta:name="DCTERMS.W3CDTF/DCTERMS.available">2022-06-09</meta:user-defined>
    <meta:user-defined meta:name="OVERHEIDop.externeBijlage">LEIDEN_202206_GFO_ZAKEN_791890_Bloemfonteinstra...|exb-2022-32548</meta:user-defined>
    <meta:user-defined meta:name="OVERHEIDop.externeBijlage">LEIDEN_202206_GFO_ZAKEN_791890_Bloemfonteinstra...|exb-2022-32549</meta:user-defined>
    <meta:user-defined meta:name="DCTERMS.W3CDTF/OVERHEIDop.jaargang">2022</meta:user-defined>
    <meta:user-defined meta:name="OVERHEIDop.publicationIssue">261158</meta:user-defined>
    <meta:user-defined meta:name="OVERHEIDop.GmbID/DC.identifier">gmb-2022-261158</meta:user-defined>
    <meta:user-defined meta:name="OVERHEIDop.versieInformatie"/>
  </office:meta>
</office:document-meta>
</file>