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Wedderhöfte 21, Wedde, bouwen dakkapel, verzenddatum: 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11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Wedderhöfte 21, Wedde, bouwen dakkapel, verzenddatum: 7 jun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49</meta:user-defined>
    <meta:user-defined meta:name="OVERHEIDop.GmbID/DC.identifier">gmb-2022-261149</meta:user-defined>
    <meta:user-defined meta:name="OVERHEIDop.versieInformatie"/>
  </office:meta>
</office:document-meta>
</file>