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Verbouw bedrijfsgebouw (hal 4) aan Gelriaweg 16, 8161RK Epe (4142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Verbouw bedrijfsgebouw (hal 4) aan Gelriaweg 16, 8161RK Epe de beslistermijn te verlengen met een termijn van 6 weken. Zaaknummer: 414232</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114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4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4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4334</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Verbouw bedrijfsgebouw (hal 4) aan Gelriaweg 16, 8161RK Epe (414232)</meta:user-defined>
    <meta:user-defined meta:name="DCTERMS.W3CDTF/DCTERMS.available">2022-06-09</meta:user-defined>
    <meta:user-defined meta:name="DCTERMS.W3CDTF/OVERHEIDop.jaargang">2022</meta:user-defined>
    <meta:user-defined meta:name="OVERHEIDop.publicationIssue">261148</meta:user-defined>
    <meta:user-defined meta:name="OVERHEIDop.GmbID/DC.identifier">gmb-2022-261148</meta:user-defined>
    <meta:user-defined meta:name="OVERHEIDop.versieInformatie"/>
  </office:meta>
</office:document-meta>
</file>