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ersonenlift aan de buitengevel aan Kweekweg 8, 8161PG Epe (3918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personenlift aan de buitengevel aan Kweekweg 8, 8161PG Epe.Datum besluit:  02-06-2022Zaaknummer:  39186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114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4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4324</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personenlift aan de buitengevel aan Kweekweg 8, 8161PG Epe (391868)</meta:user-defined>
    <meta:user-defined meta:name="DCTERMS.W3CDTF/DCTERMS.available">2022-06-09</meta:user-defined>
    <meta:user-defined meta:name="DCTERMS.W3CDTF/OVERHEIDop.jaargang">2022</meta:user-defined>
    <meta:user-defined meta:name="OVERHEIDop.publicationIssue">261145</meta:user-defined>
    <meta:user-defined meta:name="OVERHEIDop.GmbID/DC.identifier">gmb-2022-261145</meta:user-defined>
    <meta:user-defined meta:name="OVERHEIDop.versieInformatie"/>
  </office:meta>
</office:document-meta>
</file>