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Oude Rijksweg 489 7954GK Rouveen, [SHT02AP01554] Staphorst AP 15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29</text:p>
            <text:p text:style-name="common-al">Verzenddatum besluit: 19 januari 2022</text:p>
            <text:p text:style-name="common-al">Locatie: Oude Rijksweg 489 7954GK Rouveen, [SHT02AP01554] Staphorst AP 1554</text:p>
            <text:p text:style-name="common-al">Projectomschrijving: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1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629</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Oude Rijksweg 489 7954GK Rouveen, [SHT02AP01554] Staphorst AP 1554</meta:user-defined>
    <meta:user-defined meta:name="DCTERMS.W3CDTF/DCTERMS.available">2022-01-25</meta:user-defined>
    <meta:user-defined meta:name="DCTERMS.W3CDTF/OVERHEIDop.jaargang">2022</meta:user-defined>
    <meta:user-defined meta:name="OVERHEIDop.publicationIssue">26114</meta:user-defined>
    <meta:user-defined meta:name="OVERHEIDop.GmbID/DC.identifier">gmb-2022-26114</meta:user-defined>
    <meta:user-defined meta:name="OVERHEIDop.versieInformatie"/>
  </office:meta>
</office:document-meta>
</file>