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Vredenburghzone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2 een aanvraag voor een omgevingsvergunning ontvangen. Dit betreft het plaatsen van een brug ter plaatse van de Zuidelijke Rondweg bij Vredenburghzone in Waddinxveen. De aanvraag is geregistreerd onder kenmerk 202214130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11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Zuidelijke Rondweg Vredenburghzone in Waddinxveen</meta:user-defined>
    <meta:user-defined meta:name="DCTERMS.W3CDTF/DCTERMS.available">2022-06-09</meta:user-defined>
    <meta:user-defined meta:name="DCTERMS.W3CDTF/OVERHEIDop.jaargang">2022</meta:user-defined>
    <meta:user-defined meta:name="OVERHEIDop.publicationIssue">261135</meta:user-defined>
    <meta:user-defined meta:name="OVERHEIDop.GmbID/DC.identifier">gmb-2022-261135</meta:user-defined>
    <meta:user-defined meta:name="OVERHEIDop.versieInformatie"/>
  </office:meta>
</office:document-meta>
</file>