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veldschuur, Zandstraat 2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veldschuur</text:p>
            <text:p text:style-name="common-al">Locatie: Zandstraat 29 Nuenen</text:p>
            <text:p text:style-name="common-al">Ontvangen op: 03-06-2022</text:p>
            <text:p text:style-name="common-al">Zaaknummer: 0820125273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113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252731</meta:user-defined>
    <meta:user-defined meta:name="DCTERMS.abstract">het plaatsen van een veldschuu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veldschuur, Zandstraat 29 Nuenen: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34</meta:user-defined>
    <meta:user-defined meta:name="OVERHEIDop.GmbID/DC.identifier">gmb-2022-261134</meta:user-defined>
    <meta:user-defined meta:name="OVERHEIDop.versieInformatie"/>
  </office:meta>
</office:document-meta>
</file>