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omgevingsvergunning – Kampweg 70, 3941 HK Doorn, de legalisatie van 10 kamereenheden voor een periode van 5 jaar (HZ_WABO-22-0085, 1 juni 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omgevingsvergunning hebben verleen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Kampweg 70, 3941 HK Doorn, de legalisatie van 10 kamereenheden voor een periode van 5 jaar (HZ_WABO-22-0085, 1 juni 2022)</text:span>
            <text:span text:style-name="datum"/>
          </text:p>
          </text:section>
          <text:section text:name="ondertekening_id1-3-2-2-2">
            <text:p><text:span text:style-name="ondertekening_naam">
            <text:span text:style-name="voornaam">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 Voor het inzien van deze stukken kunt u een verzoek indienen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vrijdag van 12.00 tot 17.00 uur.</text:span>
            <text:span text:style-name="achternaam"/>
          </text:span></text:p>
          </text:section>
          <text:section text:name="ondertekening_id1-3-2-2-3">
            <text:p><text:span text:style-name="ondertekening_naam">
            <text:span text:style-name="voornaam"/>
            <text:span text:style-name="achternaam"/>
          </text:span></text:p>
            <text:p><text:span text:style-name="ondertekening_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261132</text:span><text:line-break/><text:date style:data-style-name="dag" text:fixed="true" text:date-value="2022-06-09"/><text:line-break/><text:date style:data-style-name="jaar" text:fixed="true" text:date-value="2022-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1132</text:span><text:date style:data-style-name="nicedate" text:fixed="true" text:date-value="2022-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1132</text:span><text:date style:data-style-name="nicedate" text:fixed="true" text:date-value="2022-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Utrechtse Heuvelrug, verleende omgevingsvergunning – Kampweg 70, 3941 HK Doorn, de legalisatie van 10 kamereenheden voor een periode van 5 jaar (HZ_WABO-22-0085, 1 juni 2022)</meta:user-defined>
    <meta:user-defined meta:name="DCTERMS.W3CDTF/DCTERMS.available">2022-06-09</meta:user-defined>
    <meta:user-defined meta:name="DCTERMS.W3CDTF/OVERHEIDop.jaargang">2022</meta:user-defined>
    <meta:user-defined meta:name="OVERHEIDop.publicationIssue">261132</meta:user-defined>
    <meta:user-defined meta:name="OVERHEIDop.GmbID/DC.identifier">gmb-2022-261132</meta:user-defined>
    <meta:user-defined meta:name="OVERHEIDop.versieInformatie"/>
  </office:meta>
</office:document-meta>
</file>