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44597 - Rembrandtstraat 3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erker</text:p>
            <text:p text:style-name="common-al">Locatie : Rembrandtstraat 34 te Millingen aan de Rijn</text:p>
            <text:p text:style-name="common-al">Datum besluit : 7 juni 2022</text:p>
            <text:p text:style-name="common-al">Datum verzending : 7 juni 2022</text:p>
            <text:p text:style-name="common-al">Zaaknummer ODRN: W.Z22.1036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1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44597 - Rembrandtstraat 34 te Millingen aan de Rijn</meta:user-defined>
    <meta:user-defined meta:name="DCTERMS.W3CDTF/DCTERMS.available">2022-06-09</meta:user-defined>
    <meta:user-defined meta:name="DCTERMS.W3CDTF/OVERHEIDop.jaargang">2022</meta:user-defined>
    <meta:user-defined meta:name="OVERHEIDop.publicationIssue">261122</meta:user-defined>
    <meta:user-defined meta:name="OVERHEIDop.GmbID/DC.identifier">gmb-2022-261122</meta:user-defined>
    <meta:user-defined meta:name="OVERHEIDop.versieInformatie"/>
  </office:meta>
</office:document-meta>
</file>