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bensplein 1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Z/22/191259 / W2022-0157 voor een omgevingsvergunning betreffende het plaatsen van een dakkapel op locatie Rubensplein 1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112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ubensplein 15 te Middelharni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21</meta:user-defined>
    <meta:user-defined meta:name="OVERHEIDop.GmbID/DC.identifier">gmb-2022-261121</meta:user-defined>
    <meta:user-defined meta:name="OVERHEIDop.versieInformatie"/>
  </office:meta>
</office:document-meta>
</file>