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rel Doormanplein 2-2A in Hillegom, Kenmerk Z-22-231128, het bouwen van 12 nieuwe woningen en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12 nieuwe woningen en het kappen van een boom</text:p>
            <text:p text:style-name="common-al"/>
            <text:p text:style-name="common-al">
            <text:span text:style-name="nadrukcur">Datum ontvangst </text:span>18 jan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611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1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1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Nieuwe aanvraag omgevingsvergunning, Karel Doormanplein 2-2A in Hillegom, Kenmerk Z-22-231128, het bouwen van 12 nieuwe woningen en het kappen van een boom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112</meta:user-defined>
    <meta:user-defined meta:name="OVERHEIDop.GmbID/DC.identifier">gmb-2022-26112</meta:user-defined>
    <meta:user-defined meta:name="OVERHEIDop.versieInformatie"/>
  </office:meta>
</office:document-meta>
</file>