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Domineesakker 20 7715RD Punthorst, [SHT02AR01742] Staphorst AR 174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378</text:p>
            <text:p text:style-name="common-al">Ingekomen: 07-06-2022</text:p>
            <text:p text:style-name="common-al">Locatie: Domineesakker 20 7715RD Punthorst, [SHT02AR01742] Staphorst AR 1742</text:p>
            <text:p text:style-name="common-al">Projectomschrijving: het bouw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111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1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1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378</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Domineesakker 20 7715RD Punthorst, [SHT02AR01742] Staphorst AR 1742</meta:user-defined>
    <meta:user-defined meta:name="DCTERMS.W3CDTF/DCTERMS.available">2022-06-14</meta:user-defined>
    <meta:user-defined meta:name="DCTERMS.W3CDTF/OVERHEIDop.jaargang">2022</meta:user-defined>
    <meta:user-defined meta:name="OVERHEIDop.publicationIssue">261119</meta:user-defined>
    <meta:user-defined meta:name="OVERHEIDop.GmbID/DC.identifier">gmb-2022-261119</meta:user-defined>
    <meta:user-defined meta:name="OVERHEIDop.versieInformatie"/>
  </office:meta>
</office:document-meta>
</file>