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ydeparklaan 24, r 82, 3941 ZK Doorn, het bouwen van een recreatiewoning  (inclusief huisnummerbesluit)  (HZ_WABO-22-0916,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ydeparklaan 24, r 82, 3941 ZK Doorn, het bouwen van een recreatiewoning  (inclusief huisnummerbesluit)  (HZ_WABO-22-0916, 3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11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1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1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ydeparklaan 24, r 82, 3941 ZK Doorn, het bouwen van een recreatiewoning  (inclusief huisnummerbesluit)  (HZ_WABO-22-0916, 3 juni 2022)</meta:user-defined>
    <meta:user-defined meta:name="DCTERMS.W3CDTF/DCTERMS.available">2022-06-09</meta:user-defined>
    <meta:user-defined meta:name="DCTERMS.W3CDTF/OVERHEIDop.jaargang">2022</meta:user-defined>
    <meta:user-defined meta:name="OVERHEIDop.publicationIssue">261116</meta:user-defined>
    <meta:user-defined meta:name="OVERHEIDop.GmbID/DC.identifier">gmb-2022-261116</meta:user-defined>
    <meta:user-defined meta:name="OVERHEIDop.versieInformatie"/>
  </office:meta>
</office:document-meta>
</file>