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762847 - Ketelstraat 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tijdelijk plaatsen van een houten afscherming</text:p>
            <text:p text:style-name="common-al">Locatie : Ketelstraat 1 te Groesbeek</text:p>
            <text:p text:style-name="common-al">Datum besluit : 7 juni 2022</text:p>
            <text:p text:style-name="common-al">Datum verzending : 7 juni 2022</text:p>
            <text:p text:style-name="common-al">Zaaknummer ODRN: W.Z22.10164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111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1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1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762847 - Ketelstraat 1 te Groesbeek</meta:user-defined>
    <meta:user-defined meta:name="DCTERMS.W3CDTF/DCTERMS.available">2022-06-09</meta:user-defined>
    <meta:user-defined meta:name="DCTERMS.W3CDTF/OVERHEIDop.jaargang">2022</meta:user-defined>
    <meta:user-defined meta:name="OVERHEIDop.publicationIssue">261113</meta:user-defined>
    <meta:user-defined meta:name="OVERHEIDop.GmbID/DC.identifier">gmb-2022-261113</meta:user-defined>
    <meta:user-defined meta:name="OVERHEIDop.versieInformatie"/>
  </office:meta>
</office:document-meta>
</file>