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142, 2133 CJ, aanleggen van een inrit voor de auto, 04-06-2022, zaaknummer 6277421, olonummer 7026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irkholm 142, 2133 CJ, aanleggen van een inrit voor de auto, 04-06-2022, zaaknummer 6277421, olonummer 7026579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12</meta:user-defined>
    <meta:user-defined meta:name="OVERHEIDop.GmbID/DC.identifier">gmb-2022-261112</meta:user-defined>
    <meta:user-defined meta:name="OVERHEIDop.versieInformatie"/>
  </office:meta>
</office:document-meta>
</file>