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rompenburg 2, 2135 BJ, bouwen van een dakopbouw op de 2e verdieping, verzenddatum 03-06-2022, zaaknummer 6127899, olonummer 69439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1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Trompenburg 2, 2135 BJ, bouwen van een dakopbouw op de 2e verdieping, verzenddatum 03-06-2022, zaaknummer 6127899, olonummer 6943913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11</meta:user-defined>
    <meta:user-defined meta:name="OVERHEIDop.GmbID/DC.identifier">gmb-2022-261111</meta:user-defined>
    <meta:user-defined meta:name="OVERHEIDop.versieInformatie"/>
  </office:meta>
</office:document-meta>
</file>