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ndstraat 229 (SAS00-R-438 + R-440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november 2021 een aanvraag omgevingsvergunning met zaaknummer <text:span text:style-name="nadrukvet">W-AOV210592</text:span> voor het realiseren van een campererf gelegen aan de <text:span text:style-name="nadrukvet">Zandstraat 229 (SAS00-R-438 + R-440)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- Zandstraat 229 (SAS00-R-438 + R-440) in Philippin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11</meta:user-defined>
    <meta:user-defined meta:name="OVERHEIDop.GmbID/DC.identifier">gmb-2022-26111</meta:user-defined>
    <meta:user-defined meta:name="OVERHEIDop.versieInformatie"/>
  </office:meta>
</office:document-meta>
</file>