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ezichtslaan 15, 3941 JD Doorn, uitbreiden van de woning middels een uitbouw aan de achterkant (HZ_WABO-22-1057, 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zichtslaan 15, 3941 JD Doorn, uitbreiden van de woning middels een uitbouw aan de achterkant (HZ_WABO-22-1057, 6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1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ezichtslaan 15, 3941 JD Doorn, uitbreiden van de woning middels een uitbouw aan de achterkant (HZ_WABO-22-1057, 6 juni 2022)</meta:user-defined>
    <meta:user-defined meta:name="DCTERMS.W3CDTF/DCTERMS.available">2022-06-09</meta:user-defined>
    <meta:user-defined meta:name="DCTERMS.W3CDTF/OVERHEIDop.jaargang">2022</meta:user-defined>
    <meta:user-defined meta:name="OVERHEIDop.publicationIssue">261106</meta:user-defined>
    <meta:user-defined meta:name="OVERHEIDop.GmbID/DC.identifier">gmb-2022-261106</meta:user-defined>
    <meta:user-defined meta:name="OVERHEIDop.versieInformatie"/>
  </office:meta>
</office:document-meta>
</file>