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7 te Maastricht. Kennisgeving nieuwe aanvraag omgevingsvergunning, het realiseren van een stallingsruimte incl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2WB</text:p>
            <text:p text:style-name="common-al">
            <text:span text:style-name="nadrukvet">Mockstraat 57 te Maastricht</text:span>
          </text:p>
            <text:p text:style-name="common-al">
            <text:span text:style-name="nadrukvet">het realiseren van een stallingsruimte incl het aanleggen van een nieuwe uitrit</text:span>
          </text:p>
            <text:p text:style-name="common-al"/>
            <text:p text:style-name="common-al">
            <text:span text:style-name="nadrukvet">Datum ontvangst aanvraag:</text:span> 6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1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57 te Maastricht. Kennisgeving nieuwe aanvraag omgevingsvergunning, het realiseren van een stallingsruimte incl het aanleggen van een nieuwe uitr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04</meta:user-defined>
    <meta:user-defined meta:name="OVERHEIDop.GmbID/DC.identifier">gmb-2022-261104</meta:user-defined>
    <meta:user-defined meta:name="OVERHEIDop.versieInformatie"/>
  </office:meta>
</office:document-meta>
</file>