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ruil van gronden ten behoeve van de ontwikkeling van een appartemententoren – Engelandlaan 270, Zoetermeer</text:p>
      <text:section text:name="zakelijke-mededeling_id1-3-2" text:style-name="zakelijke-mededeling">
        <text:section text:name="zakelijke-mededeling-tekst_id1-3-2-1" text:style-name="zakelijke-mededeling-tekst">
          <text:section text:name="tekst_id1-3-2-1-1" text:style-name="tekst">
            <text:p text:style-name="common-al">Gegevens bekendmaking</text:p>
            <text:p text:style-name="common-al">
            <text:span text:style-name="nadrukvet">Publicatiedatum</text:span> 9 juni 2022</text:p>
            <text:p text:style-name="common-al">
            <text:span text:style-name="nadrukvet">Soort bekendmaking</text:span> Privaatrechtelijke rechtshandelingen</text:p>
            <text:p text:style-name="common-al">Conform artikel 3:14 van het Burgerlijk Wetboek passen burgermeester en wethouders de algemene beginselen van behoorlijk bestuur ook toepassen bij het aangaan van rechtshandelingen. Dit betekent onder andere dat het gelijkheidsbeginsel moet worden toegepast bij het uitgeven van grond. Het uitgeven van grond moet openbaar en transparant plaatsvinden. Hiermee krijgen alle potentiële gegadigden voor de grond de mogelijkheid om voor de uit te geven grondpositie in aanmerking te komen. Een uitzondering hierop geldt voor gronduitgiften waaruit volgt dat er op basis van objectief gestelde criteria maar één serieuze gegadigde voor de uitgifte van de grondpositie in aanmerking komt. Dan zijn burgemeester en wethouders gehouden hun voornemen tot gronduitgifte kenbaar te maken, alvorens zij tot het aangaan van een daartoe te sluiten overeenkomst besluiten. Met het kenbaar maken van dit voornemen wordt voorkomen dat er partijen die menen ook aanspraak te kunnen maken op de uit te geven grondpositie worden uitgesloten. </text:p>
            <text:p text:style-name="common-al">
            <text:span text:style-name="nadrukvet">Locatie: </text:span>Engelandlaan 270, Zoetermeer (voormalig kantoorgebouw Ypsilon)</text:p>
            <text:p text:style-name="common-al">Burgemeester en wethouders zijn voornemens om <text:span text:style-name="nadrukvet">drie weken na publicatiedatum</text:span> een anterieure ruilovereenkomst te sluiten met Lac Plus Doux  B.V. Deze overeenkomst wordt gesloten ten behoeve van de ontwikkeling door Lac Plus Doux B.V. van ca. 150 appartementen op deze locatie. De overeenkomst regelt enerzijds het verhaal van de kosten die de gemeente ten behoeve van deze ontwikkeling moet maken. Anderzijds regelt het de voor de ontwikkeling noodzakelijke grondruil. </text:p>
            <text:p text:style-name="common-al">Op grond van de volgende objectieve criteria zijn burgemeester en wethouders van oordeel dat enkel Lac Plus Doux B.V.  voor deze grondruil in aanmerking kan komen:</text:p>
            <text:list text:style-name="id1-3-2-1-1-8">
              <text:list-item text:style-override="id1-3-2-1-1-8-1">
                <text:number>•</text:number>
                <text:p text:style-name="al">Na vaststelling van de Zoetermeerse Bouwagenda en het Woningbouwprogramma is op 8 oktober 2018 de Versnellingsagenda woningbouw door de raad aangenomen. In de Versnellingsagenda Woningbouw zijn 14 locaties opgenomen waarvoor een ontwikkelrichting is geformuleerd ten aanzien van de voorgenomen ontwikkeling, onder andere op het gebied van doelgroepen, parkeren en bouwhoogte. De locatie Engelandlaan 270 is één van de 14 vastgestelde locaties uit de Versnellingsagenda Woningbouw. Behoudens Lac Plus Doux B.V. hebben er zich geen gegadigden gemeld. Lac Plus Doux B.V. heeft het eigendom van de locatie met een oppervlakte van 846 vierkante meter verworven op basis van een overeenkomst met een derde partij. Lac Plus Doux B.V. heeft de gemeente verzocht om planologische medewerking aan een woningbouwontwikkeling te verlenen.</text:p>
              </text:list-item>
              <text:list-item text:style-override="id1-3-2-1-1-8-2">
                <text:number>•</text:number>
                <text:p text:style-name="al">Burgemeester en wethouders hebben op 21 april 2020 een planuitwerkingskader voor de ontwikkeling vastgesteld. Met dit uitwerkingskader wordt aan de ontwikkelaar kaders meegegeven voor de vastgoedontwikkeling. Vanwege een hoog stedenbouwkundig ambitieniveau van de ontwikkeling is een plotverschuiving noodzakelijk. Een grondruil tussen Lac Plus Doux B.V. en de gemeente is daarmee onvermijdelijk. Lac Plus Doux B.V. verkrijgt met deze grondruil 217 vierkante van de gemeente en de gemeente verkrijgt 310 vierkante meter van Lac Plus Doux B.V. </text:p>
              </text:list-item>
            </text:list>
            <text:p text:style-name="common-al">Lac Plus Doux B.V.  heeft hierdoor een bestaand recht in de vorm van een grondpositie dat onderdeel uitmaakt van een integraal en in onderlinge samenhang te ontwikkelen gebied. Lac Plus Doux B.V.  en gemeente zijn daardoor op elkaar aangewezen om met elkaar samen te werken om de ontwikkeling op de locatie mogelijk te maken.</text:p>
            <text:p text:style-name="last-al">Indien u zich niet kunt verenigen met dit voornemen, dan dient u dit uiterlijk 30 juni 2022 kenbaar te maken door middel van een gemotiveerd bericht aan projecten.pmv@zoetermeer.nl onder vermelding van Engelandlaan 270. Bij gebreke van tijdig en gemotiveerd bericht vervalt het recht tegen al het voornoemde in rechte op te komen en/of daarop enige vordering tot schadevergoeding of welke andere aanspraak dan ook te baseren, althans heeft u uw rechten verwerkt. De gemeente Zoetermeer en Lac Plus Doux B.V. zouden immers onredelijk worden benadeeld indien pas na dez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0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Zoetermeer – Publicatie van voornemen tot het aangaan van een overeenkomst tot ruil van gronden ten behoeve van de ontwikkeling van een appartemententoren – Engelandlaan 270, Zoetermeer</meta:user-defined>
    <meta:user-defined meta:name="DCTERMS.W3CDTF/DCTERMS.available">2022-06-09</meta:user-defined>
    <meta:user-defined meta:name="DCTERMS.W3CDTF/OVERHEIDop.jaargang">2022</meta:user-defined>
    <meta:user-defined meta:name="OVERHEIDop.publicationIssue">261095</meta:user-defined>
    <meta:user-defined meta:name="OVERHEIDop.GmbID/DC.identifier">gmb-2022-261095</meta:user-defined>
    <meta:user-defined meta:name="OVERHEIDop.versieInformatie"/>
  </office:meta>
</office:document-meta>
</file>