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Bennebroekerdijk 8, 2136 LS, isoleren en stukadoren van de gevels van de woning, verzenddatum 03-06-2022, zaaknummer 6087967, olonummer 69142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09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Bennebroekerdijk 8, 2136 LS, isoleren en stukadoren van de gevels van de woning, verzenddatum 03-06-2022, zaaknummer 6087967, olonummer 6914207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90</meta:user-defined>
    <meta:user-defined meta:name="OVERHEIDop.GmbID/DC.identifier">gmb-2022-261090</meta:user-defined>
    <meta:user-defined meta:name="OVERHEIDop.versieInformatie"/>
  </office:meta>
</office:document-meta>
</file>