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situatie van de woning aan Vlekkertseveld 18, 8166KZ Emst (4145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situatie van de woning aan Vlekkertseveld 18, 8166KZ Emst.Datum besluit:  07-06-2022Zaaknummer:  4145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10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32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van de situatie van de woning aan Vlekkertseveld 18, 8166KZ Emst (414526)</meta:user-defined>
    <meta:user-defined meta:name="DCTERMS.W3CDTF/DCTERMS.available">2022-06-09</meta:user-defined>
    <meta:user-defined meta:name="DCTERMS.W3CDTF/OVERHEIDop.jaargang">2022</meta:user-defined>
    <meta:user-defined meta:name="OVERHEIDop.publicationIssue">261088</meta:user-defined>
    <meta:user-defined meta:name="OVERHEIDop.GmbID/DC.identifier">gmb-2022-261088</meta:user-defined>
    <meta:user-defined meta:name="OVERHEIDop.versieInformatie"/>
  </office:meta>
</office:document-meta>
</file>