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Huisvestingsverordening Devent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venter maken bekend dat, overeenkomstig afdeling 3.4 Uniforme openbare voorbereidingsprocedure van de Algemene wet bestuursrecht (Awb), van donderdag 9 juni 2022 tot en met woensdag 20 juli 2022 de ontwerp-Verordening tot wijziging van de Huisvestingsverordening Deventer 2022 (1e wijziging) voor inspraak ter inzage ligt.</text:p>
            <text:p text:style-name="common-al">De ontwerp-verordening wijzigt de Huisvestingsverordening door het toevoegen van regels over opkoopbescherming. Bestaande koopwoningen met een WOZ-waarde tot € 355.000 worden in aangewezen gebieden beschermd tegen het opkopen van dergelijke woningen voor verhuur. Aangewezen gebieden zijn Binnenstad, Voorstad, Rivierenwijk, Keizerslanden, Zandweerd, Colmschate-Noord en Colmschate-Zuid. Voor het verhuren van woningen die onder de opkoopbescherming vallen wordt een vergunningstelsel ingevoerd. De verordening geeft regels in welke gevallen een verhuurvergunning opkoopbescherming kan worden verleend. </text:p>
            <text:p text:style-name="common-al">Ook is de bestuurlijke boete toegevoegd aan de Huisvestingsverordening. Daardoor kunnen burgemeester en wethouder bij overtreding van bepalingen van de Huisvestingsverordening een bestuurlijke boete opleggen. </text:p>
            <text:p text:style-name="common-al">U kunt de ontwerp-verordening tot wijziging van de Huisvestingsverordening Deventer 2022 (1<text:span text:style-name="sup">e</text:span> wijziging) vinden in de bijlage oftijdens de openingstijden van het gemeentehuis. </text:p>
            <text:p text:style-name="common-al">
            <text:span text:style-name="nadrukvet">Zienswijze:</text:span>
          </text:p>
            <text:p text:style-name="common-al">Tijdens de inzagetermijn kunt u op verschillende manieren een zienswijze indienen:</text:p>
            <text:list text:style-name="id1-3-2-1-1-7">
              <text:list-item text:style-override="id1-3-2-1-1-7-1">
                <text:number>1.</text:number>
                <text:p text:style-name="al">Digitaal via zienswijze indienen via www.deventer.nl/zienswijze (u vult het digitale formulier in);  </text:p>
              </text:list-item>
              <text:list-item text:style-override="id1-3-2-1-1-7-2">
                <text:number>2.</text:number>
                <text:p text:style-name="al">Schriftelijk bij Burgemeester en Wethouders van Deventer, Postbus 5000, 7400 GC Deventer, onder vermelding van ‘zienswijze’ gevolgd door het onderwerp ‘ontwerp-verordening wijziging Huisvestingsverordening’</text:p>
              </text:list-item>
              <text:list-item text:style-override="id1-3-2-1-1-7-3">
                <text:number>3.</text:number>
                <text:p text:style-name="al">Mondeling door via het telefoonnummer 14 0570 een telefonische afspraak te maken voor het indienen van uw mondelinge zienswijze.</text:p>
              </text:list-item>
            </text:list>
            <text:p text:style-name="last-al">Het indienen van digitale zienswijzen via e-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0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Wijziging Huisvestingsverordening Deventer 2022</meta:user-defined>
    <meta:user-defined meta:name="DCTERMS.W3CDTF/DCTERMS.available">2022-06-09</meta:user-defined>
    <meta:user-defined meta:name="DCTERMS.W3CDTF/OVERHEIDop.jaargang">2022</meta:user-defined>
    <meta:user-defined meta:name="OVERHEIDop.externeBijlage">Bijlage|exb-2022-32526</meta:user-defined>
    <meta:user-defined meta:name="OVERHEIDop.externeBijlage">CONCEPT Huisvestingsverordening Opkoopbescherming|exb-2022-32527</meta:user-defined>
    <meta:user-defined meta:name="OVERHEIDop.publicationIssue">261086</meta:user-defined>
    <meta:user-defined meta:name="OVERHEIDop.GmbID/DC.identifier">gmb-2022-261086</meta:user-defined>
    <meta:user-defined meta:name="OVERHEIDop.versieInformatie"/>
  </office:meta>
</office:document-meta>
</file>