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randveilig verbouwen van een recreatie gebouw met bed and breakfast kamers en een restaurant aan Oranjeweg 67, 8166JA Emst (4146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randveilig verbouwen van een recreatie gebouw met bed and breakfast kamers en een restaurant aan Oranjeweg 67, 8166JA Emst de beslistermijn te verlengen met een termijn van 6 weken. Zaaknummer: 41465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108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8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8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317</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brandveilig verbouwen van een recreatie gebouw met bed and breakfast kamers en een restaurant aan Oranjeweg 67, 8166JA Emst (414658)</meta:user-defined>
    <meta:user-defined meta:name="DCTERMS.W3CDTF/DCTERMS.available">2022-06-09</meta:user-defined>
    <meta:user-defined meta:name="DCTERMS.W3CDTF/OVERHEIDop.jaargang">2022</meta:user-defined>
    <meta:user-defined meta:name="OVERHEIDop.publicationIssue">261083</meta:user-defined>
    <meta:user-defined meta:name="OVERHEIDop.GmbID/DC.identifier">gmb-2022-261083</meta:user-defined>
    <meta:user-defined meta:name="OVERHEIDop.versieInformatie"/>
  </office:meta>
</office:document-meta>
</file>