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lwerksepoort 43, 2152 EX, aanpassen van het openbaar trottoir, 06-05-2022, zaaknummer 6280037, olonummer 7027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Bolwerksepoort 43, 2152 EX, aanpassen van het openbaar trottoir, 06-05-2022, zaaknummer 6280037, olonummer 7027859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79</meta:user-defined>
    <meta:user-defined meta:name="OVERHEIDop.GmbID/DC.identifier">gmb-2022-261079</meta:user-defined>
    <meta:user-defined meta:name="OVERHEIDop.versieInformatie"/>
  </office:meta>
</office:document-meta>
</file>