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kantoor met bedrijfshal, De Huufkes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kantoor met bedrijfshal</text:p>
            <text:p text:style-name="common-al">Locatie: De Huufkes 28 Nuenen</text:p>
            <text:p text:style-name="common-al">Ontvangen op: 03-06-2022</text:p>
            <text:p text:style-name="common-al">Zaaknummer: 0820125264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0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52642</meta:user-defined>
    <meta:user-defined meta:name="DCTERMS.abstract">het bouwen van een kantoor met bedrijfsha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kantoor met bedrijfshal, De Huufkes 28 Nuenen: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74</meta:user-defined>
    <meta:user-defined meta:name="OVERHEIDop.GmbID/DC.identifier">gmb-2022-261074</meta:user-defined>
    <meta:user-defined meta:name="OVERHEIDop.versieInformatie"/>
  </office:meta>
</office:document-meta>
</file>