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Watermolenweg 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de gemeente een melding activiteitenbesluit milieubeheer ontvangen voor activiteiten waarvoor geen vergunningplicht geldt op locatie Watermolenweg 5 te Erp. De melding is geregistreerd onder zaaknummer AMVB-2022-115. De melding betreft:</text:p>
            <text:p text:style-name="common-al">aanleggen van Padelban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106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6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6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Watermolenweg 5 te Erp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69</meta:user-defined>
    <meta:user-defined meta:name="OVERHEIDop.GmbID/DC.identifier">gmb-2022-261069</meta:user-defined>
    <meta:user-defined meta:name="OVERHEIDop.versieInformatie"/>
  </office:meta>
</office:document-meta>
</file>