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50 C te Nijmegen: opslag van goe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opslag van goederen (Industrieweg 50 C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258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654E999-EA04-4F8F-9CE8-2059D238F7B5" xlink:type="simple">http://www.nijmegen.nl/vergunningpagina/?guid=5654E999-EA04-4F8F-9CE8-2059D238F7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0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ndustrieweg 50 C te Nijmegen: opslag van goederen - meldingen - Melding ontva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68</meta:user-defined>
    <meta:user-defined meta:name="OVERHEIDop.GmbID/DC.identifier">gmb-2022-261068</meta:user-defined>
    <meta:user-defined meta:name="OVERHEIDop.versieInformatie"/>
  </office:meta>
</office:document-meta>
</file>