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inrit in voortuin, Van Yrtebelt 14 8014NM Zwolle [0193ESUITE14043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04392022</text:p>
            <text:p text:style-name="common-al">Ingekomen: 04-06-2022</text:p>
            <text:p text:style-name="common-al">Locatie: Van Yrtebelt 14 8014NM Zwolle</text:p>
            <text:p text:style-name="common-al">Projectomschrijving: het realiseren van een inrit in de voor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06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6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6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04392022</meta:user-defined>
    <meta:user-defined meta:name="DCTERMS.abstract">het realiseren van een inrit in de voortuin</meta:user-defined>
    <dc:language>nl</dc:language>
    <meta:user-defined meta:name="OVERHEIDop.locatietype/OVERHEIDop.gebiedsmarkering">Punt</meta:user-defined>
    <meta:user-defined meta:name="DC.title">Aanvraag omgevingsvergunning realiseren inrit in voortuin, Van Yrtebelt 14 8014NM Zwolle [0193ESUITE1404392022]</meta:user-defined>
    <meta:user-defined meta:name="DCTERMS.W3CDTF/DCTERMS.available">2022-06-09</meta:user-defined>
    <meta:user-defined meta:name="DCTERMS.W3CDTF/OVERHEIDop.jaargang">2022</meta:user-defined>
    <meta:user-defined meta:name="OVERHEIDop.publicationIssue">261067</meta:user-defined>
    <meta:user-defined meta:name="OVERHEIDop.GmbID/DC.identifier">gmb-2022-261067</meta:user-defined>
    <meta:user-defined meta:name="OVERHEIDop.versieInformatie"/>
  </office:meta>
</office:document-meta>
</file>