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temmingsplan “Asten Verzamelplan 2022-1”</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Asten maken bekend dat het ontwerpbestemmingsplan “Asten Verzamelplan 2022-1” met ingang van 10 juni 2022 gedurende 6 weken voor een ieder ter inzage ligt. </text:p>
            <text:p text:style-name="al"/>
            <text:p text:style-name="al">In het plan zijn de volgende locaties opgenomen:</text:p>
            <text:list text:style-name="id1-3-2-3-1-4">
              <text:list-item text:style-override="id1-3-2-3-1-4-1">
                <text:number>1.</text:number>
                <text:p text:style-name="al">Broekstraat 4 en 6 in Heusden;</text:p>
              </text:list-item>
              <text:list-item text:style-override="id1-3-2-3-1-4-2">
                <text:number>2.</text:number>
                <text:p text:style-name="al">Hindert 2 en Laarbroek ong. in Asten;</text:p>
              </text:list-item>
              <text:list-item text:style-override="id1-3-2-3-1-4-3">
                <text:number>3.</text:number>
                <text:p text:style-name="al">’t Hoekske 9 en 12 in Heusden;</text:p>
              </text:list-item>
              <text:list-item text:style-override="id1-3-2-3-1-4-4">
                <text:number>4.</text:number>
                <text:p text:style-name="al">Lagendijk 7 en ong. in Asten. </text:p>
                <text:p text:style-name="al"/>
              </text:list-item>
            </text:list>
            <text:p text:style-name="al">U kunt de stukken inzien op de website <text:a xlink:href="http://www.ruimtelijkeplannen.nl/" xlink:type="simple">www.ruimtelijkeplannen.nl</text:a> Het identificatienummer is NL.IMRO.0743.BP02022001-OW01. Op de gemeentelijke website <text:a xlink:href="http://www.asten.nl/" xlink:type="simple">www.asten.nl</text:a> kunt u nadere informatie vinden.</text:p>
            <text:p text:style-name="al"/>
            <text:p text:style-name="al">Tevens kunt u de papieren versie van het ontwerpbestemmingsplan met bijbehorende stuk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
            <text:p text:style-name="al">Gedurende bovengenoemde termijn van terinzagelegging kan een ieder schriftelijk of mondeling zienswijzen kenbaar maken aan de gemeenteraad van Asten. Schriftelijke zienswijzen kunt u richten aan de gemeenteraad van Asten, Postbus 290, 5720 AG Asten. Degenen die mondeling een zienswijze kenbaar willen maken kunnen binnen de bovengenoemde termijn contact opnemen met het Klant Contact Centrum, via telefoonnummer (0493) 671 212. Ingediende zienswijzen worden toegevoegd aan de stukken die kunnen worden ingezien.</text:p>
            <text:p text:style-name="al"/>
            <text:p text:style-name="al">Bij verschillen tussen de digitale en de papieren versie van het bestemmingsplan is de digitale versie doorslaggeve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06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6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artikel 3.6 van de Wet ruimtelijke ordening]|[1.0:c:BWBR0020449&amp;artikel=3.6&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temmingsplan “Asten Verzamelplan 2022-1”</meta:user-defined>
    <meta:user-defined meta:name="DCTERMS.W3CDTF/DCTERMS.available">2022-06-09</meta:user-defined>
    <meta:user-defined meta:name="DCTERMS.W3CDTF/OVERHEIDop.jaargang">2022</meta:user-defined>
    <meta:user-defined meta:name="OVERHEIDop.publicationIssue">261061</meta:user-defined>
    <meta:user-defined meta:name="OVERHEIDop.GmbID/DC.identifier">gmb-2022-261061</meta:user-defined>
    <meta:user-defined meta:name="OVERHEIDop.versieInformatie"/>
  </office:meta>
</office:document-meta>
</file>