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Feestweekend VV Hulsel'' van 10 t/m 12 juni 2022 aan Kanten 10 5096BS Hul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7-06-2022 een melding afgehandeld. De gemeente geeft hiermee aan dat voor het organiseren van ''Feestweekend VV Hulsel'' van 10 t/m 12 juni 2022 aan Kanten 10 5096BS Hulsel geen vergunningplicht geldt. Het kenmerk van de gemeente voor deze zaak is 1667723.</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6106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06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06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723</meta:user-defined>
    <meta:user-defined meta:name="DCTERMS.abstract">organiseren van ''Feestweekend VV Hulsel'' van 10 t/m 12 juni 2022</meta:user-defined>
    <dc:language>nl</dc:language>
    <meta:user-defined meta:name="OVERHEIDop.locatietype/OVERHEIDop.gebiedsmarkering">Punt</meta:user-defined>
    <meta:user-defined meta:name="DC.title">Melding voor het organiseren van ''Feestweekend VV Hulsel'' van 10 t/m 12 juni 2022 aan Kanten 10 5096BS Hulsel</meta:user-defined>
    <meta:user-defined meta:name="DCTERMS.W3CDTF/DCTERMS.available">2022-06-09</meta:user-defined>
    <meta:user-defined meta:name="DCTERMS.W3CDTF/OVERHEIDop.jaargang">2022</meta:user-defined>
    <meta:user-defined meta:name="OVERHEIDop.publicationIssue">261060</meta:user-defined>
    <meta:user-defined meta:name="OVERHEIDop.GmbID/DC.identifier">gmb-2022-261060</meta:user-defined>
    <meta:user-defined meta:name="OVERHEIDop.versieInformatie"/>
  </office:meta>
</office:document-meta>
</file>