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Houtmansplantsoenconcerten van 26-06-2022 tot en met 28-0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6-02-2022 een aanvraag voor een evenementenvergunning ontvangen. De aanvraag heeft zaaknummer 309475.</text:p>
            <text:p text:style-name="common-al">De aanvraag gaat over:Naam evenement: HoutmansplantsoenconcertenDatum evenement: 26-06-2022, 03-07-2022, 10-07-2022, 17-07-2022, 24-07-2022, 31-07-2022, 07-08-2022, 14-08-2022, 21-08-2022 en 28-08-2022.</text:p>
            <text:p text:style-name="common-al">Locatie evenement: HoutmansplantsoenActiviteiten: Op 10 zondagmiddagen in juni/juli en augustus spelen er bands meestal muziek uit de jaren 60, 70, 80, 90, country, Nederlandstalig, rockpop, klezmer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</text:span>
            <text:span text:style-name="nadrukvet">van de vergunning?</text:span>
            <text:span text:style-name="nadrukvet"/>Dan kunt ons bellen op telefoonnummer 14 0182. Vraag naar Team Bijzondere wetten. U kunt ook een email sturen naar gemeente@goud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105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5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5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994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Houtmansplantsoenconcerten van 26-06-2022 tot en met 28-08-2022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1059</meta:user-defined>
    <meta:user-defined meta:name="OVERHEIDop.GmbID/DC.identifier">gmb-2022-261059</meta:user-defined>
    <meta:user-defined meta:name="OVERHEIDop.versieInformatie"/>
  </office:meta>
</office:document-meta>
</file>