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finitief besluit omgevingsvergunning uitgebreide procedure voor het brandveilig gebruiken van een tijdelijke unit aan Sijpseweg 21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sendorp:</text:span>
          </text:p>
            <text:list text:style-name="id1-3-2-1-1-2">
              <text:list-item text:style-override="id1-3-2-1-1-2-1">
                <text:number>-</text:number>
                <text:p text:style-name="al">brandveilig gebruiken van een tijdelijke unit, <text:span text:style-name="nadrukvet">Sijpseweg 21 </text:span>(5836-2022) <text:span text:style-name="nadrukvet">activiteit brandveilig gebruik </text:span>verzenddatum 30 mei 2022</text:p>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last-al">Voor meer informatie kunt u contact met de gemeente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105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5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5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5836-2022</meta:user-defined>
    <dc:language>nl</dc:language>
    <meta:user-defined meta:name="OVERHEIDop.locatietype/OVERHEIDop.gebiedsmarkering">Adres</meta:user-defined>
    <meta:user-defined meta:name="DC.title">Definitief besluit omgevingsvergunning uitgebreide procedure voor het brandveilig gebruiken van een tijdelijke unit aan Sijpseweg 21 te Elsendorp</meta:user-defined>
    <meta:user-defined meta:name="DCTERMS.W3CDTF/DCTERMS.available">2022-06-09</meta:user-defined>
    <meta:user-defined meta:name="DCTERMS.W3CDTF/OVERHEIDop.jaargang">2022</meta:user-defined>
    <meta:user-defined meta:name="OVERHEIDop.publicationIssue">261055</meta:user-defined>
    <meta:user-defined meta:name="OVERHEIDop.GmbID/DC.identifier">gmb-2022-261055</meta:user-defined>
    <meta:user-defined meta:name="OVERHEIDop.versieInformatie"/>
  </office:meta>
</office:document-meta>
</file>