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legalisatie van een fietssluis (poort) aan Rapenburgsestraat 20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list text:style-name="id1-3-2-1-1-2">
              <text:list-item text:style-override="id1-3-2-1-1-2-1">
                <text:number>•</text:number>
                <text:p text:style-name="al">Rapenburgsestraat 20 (Beenengang), legalisatie van een fietssluis (poort), ingetrokken op 30-5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104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vergunning voor het legalisatie van een fietssluis (poort) aan Rapenburgsestraat 20 te Lichtenvoor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47</meta:user-defined>
    <meta:user-defined meta:name="OVERHEIDop.GmbID/DC.identifier">gmb-2022-261047</meta:user-defined>
    <meta:user-defined meta:name="OVERHEIDop.versieInformatie"/>
  </office:meta>
</office:document-meta>
</file>