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houder van Caldenborghlaan 78 te Maastricht. Kennisgeving nieuwe aanvraag omgevingsvergunning, het plaatsen van een warmtepomp op het garage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041WB</text:p>
            <text:p text:style-name="common-al">
            <text:span text:style-name="nadrukvet">Wethouder van Caldenborghlaan 78 te Maastricht</text:span>
          </text:p>
            <text:p text:style-name="common-al">
            <text:span text:style-name="nadrukvet">het plaatsen van een warmtepomp op het garagedak</text:span>
          </text:p>
            <text:p text:style-name="common-al"/>
            <text:p text:style-name="common-al">
            <text:span text:style-name="nadrukvet">Datum ontvangst aanvraag:</text:span> 5 jun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61045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045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045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Wethouder van Caldenborghlaan 78 te Maastricht. Kennisgeving nieuwe aanvraag omgevingsvergunning, het plaatsen van een warmtepomp op het garagedak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1045</meta:user-defined>
    <meta:user-defined meta:name="OVERHEIDop.GmbID/DC.identifier">gmb-2022-261045</meta:user-defined>
    <meta:user-defined meta:name="OVERHEIDop.versieInformatie"/>
  </office:meta>
</office:document-meta>
</file>