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Beleidsregels Ontwikkelen met kwaliteit in het Buitengebied van de gemeente Dalf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alfsen;</text:p>
            <text:p text:style-name="al"/>
            <text:p text:style-name="al">gelezen het voorstel van het college van burgemeester en wethouders d.d. 8 maart 2022, nummer 1414;</text:p>
            <text:p text:style-name="al"/>
            <text:p text:style-name="al">overwegende dat er een vergissing in de ‘Beleidsregels Ontwikkelen met kwaliteit in het Buitengebied van de gemeente Dalfsen’ is geconstateerd;</text:p>
            <text:p text:style-name="al"/>
            <text:p text:style-name="al">b e s l u i t:</text:p>
            <text:p text:style-name="al"/>
            <text:p text:style-name="al">vast te stellen de “<text:span text:style-name="nadrukvet">1e wijziging Beleidsregels Ontwikkelen met kwaliteit in het Buitengebied van de gemeente Dalfsen</text:span>”</text:p>
            <text:p text:style-name="al"/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>1e</text:span> wijziging Beleidsregels Ontwikkelen met kwaliteit in het Buitengebied van de gemeente Dalfsen</text:p>
            <text:section text:name="artikel_id1-3-2-2-1-2" text:style-name="artikel">
              <text:p text:style-name="artikel_kop_titel"><text:span text:style-name="artikel_kop_label">Artikel</text:span> <text:span text:style-name="artikel_kop_nr"/> I</text:p>
              <text:p text:style-name="al">De definitie van het begrip ‘bestaand erf’ wordt aangepast en komt te luiden:</text:p>
              <text:p text:style-name="al">“Erf van een woning of (agrarisch) bedrijf, dat feitelijk is ingericht of mag worden ingericht voor de al aanwezige woning of (agrarische) bedrijf.”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/> II Slotbepaling</text:p>
              <text:list text:style-name="id1-3-2-2-1-3-2">
                <text:list-item text:style-override="id1-3-2-2-1-3-2-1">
                  <text:number>1.</text:number>
                  <text:p text:style-name="al">Deze regeling wordt aangehaald als ‘1e wijziging Beleidsregels Ontwikkelen met kwaliteit in het Buitengebied van de gemeente Dalfsen’.</text:p>
                </text:list-item>
                <text:list-item text:style-override="id1-3-2-2-1-3-2-2">
                  <text:number>2.</text:number>
                  <text:p text:style-name="al">Deze regeling treedt de dag na publicatie in werking.</text:p>
                </text:list-item>
              </text:list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de raad van de gemeente Dalfsen in zijn (openbare) vergadering van 25 april 2022.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e voorzitter, de griffier, </text:span></text:p>
            <text:p><text:span text:style-name="functie">drs. E. van Lente drs. J. Leegwa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104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4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4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5/xml/MC-DRP-Beleidsregel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DC.source">titel 4.3 van de Algemene wet bestuursrecht]|[1.0:c:BWBR0005537&amp;titeldeel=4.3&amp;g=2022-03-02</meta:user-defined>
    <meta:user-defined meta:name="OVERHEIDop.referentienummer">RIS 1414</meta:user-defined>
    <meta:user-defined meta:name="DCTERMS.alternative">Beleidsregels Ontwikkelen met Kwaliteit in het Buitengebied van de Gemeente Dalfsen 2022</meta:user-defined>
    <dc:language>nl</dc:language>
    <meta:user-defined meta:name="OVERHEIDop.locatietype/OVERHEIDop.gebiedsmarkering">Gemeente</meta:user-defined>
    <meta:user-defined meta:name="DC.title">Beleidsregels Ontwikkelen met Kwaliteit in het Buitengebied van de Gemeente Dalfsen 202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043</meta:user-defined>
    <meta:user-defined meta:name="OVERHEIDop.betreftRegeling">CVDR674315_2</meta:user-defined>
    <meta:user-defined meta:name="xs:date/OVERHEIDop.startdatum">2022-06-10</meta:user-defined>
    <meta:user-defined meta:name="OVERHEIDop.GmbID/DC.identifier">gmb-2022-261043</meta:user-defined>
    <meta:user-defined meta:name="OVERHEIDop.versieInformatie"/>
  </office:meta>
</office:document-meta>
</file>