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ijkgraaf 1, 2064 SG, realiseren overkapping met lamellendak voor een overkapt terras achterzijde woning, 05-06-2022, zaaknummer 6278286, olonummer 7026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0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Dijkgraaf 1, 2064 SG, realiseren overkapping met lamellendak voor een overkapt terras achterzijde woning, 05-06-2022, zaaknummer 6278286, olonummer 7026863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37</meta:user-defined>
    <meta:user-defined meta:name="OVERHEIDop.GmbID/DC.identifier">gmb-2022-261037</meta:user-defined>
    <meta:user-defined meta:name="OVERHEIDop.versieInformatie"/>
  </office:meta>
</office:document-meta>
</file>