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aanbouw, Strijenlaan 63 4835R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047</text:p>
            <text:p text:style-name="common-al">Uiterlijke besluitdatum: 29-08-2022</text:p>
            <text:p text:style-name="common-al">Locatie: Strijenlaan 63 4835RD Breda, District Oost Breda</text:p>
            <text:p text:style-name="common-al">Projectomschrijving: het plaatsen van een aan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03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Opschorten beslistermijn omgevingsvergunning, het plaatsen van een aanbouw, Strijenlaan 63 4835RD Breda, District Oost Breda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33</meta:user-defined>
    <meta:user-defined meta:name="OVERHEIDop.GmbID/DC.identifier">gmb-2022-261033</meta:user-defined>
    <meta:user-defined meta:name="OVERHEIDop.versieInformatie"/>
  </office:meta>
</office:document-meta>
</file>