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Biezenweitje 7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melding ontvangen voor het verwijderen van asbest op locatie 't Biezenweitje 70 te Westervoort. De melding is geregistreerd onder zaaknummer Z/22/095492 / 22SZ087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103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't Biezenweitje 70 te Westervoort</meta:user-defined>
    <dc:language>nl</dc:language>
    <meta:user-defined meta:name="OVERHEIDop.locatietype/OVERHEIDop.gebiedsmarkering">Adres</meta:user-defined>
    <meta:user-defined meta:name="DC.title">Kennisgeving ontvangst melding sloop 't Biezenweitje 70 te Westervoor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30</meta:user-defined>
    <meta:user-defined meta:name="OVERHEIDop.GmbID/DC.identifier">gmb-2022-261030</meta:user-defined>
    <meta:user-defined meta:name="OVERHEIDop.versieInformatie"/>
  </office:meta>
</office:document-meta>
</file>