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 Plaetweg in Vrouwenpolder, aanvraag omgevingsvergunning voor het plaatsen van een monument voor verkeersslachtoff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ei 2022</text:p>
            <text:p text:style-name="common-al">Extern zaaknummer: SXO8456559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102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Hoogh Plaetweg in Vrouwenpolder, aanvraag omgevingsvergunning voor het plaatsen van een monument voor verkeersslachtoffer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23</meta:user-defined>
    <meta:user-defined meta:name="OVERHEIDop.GmbID/DC.identifier">gmb-2022-261023</meta:user-defined>
    <meta:user-defined meta:name="OVERHEIDop.versieInformatie"/>
  </office:meta>
</office:document-meta>
</file>