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pingseweg 1A in Serooskerke, aanvraag omgevingsvergunning voor het tijdelijk gebruiken van het pand voor b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juni 2022</text:p>
            <text:p text:style-name="common-al">Extern zaaknummer: SXO8460705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101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01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01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apingseweg 1A in Serooskerke, aanvraag omgevingsvergunning voor het tijdelijk gebruiken van het pand voor bewoning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1019</meta:user-defined>
    <meta:user-defined meta:name="OVERHEIDop.GmbID/DC.identifier">gmb-2022-261019</meta:user-defined>
    <meta:user-defined meta:name="OVERHEIDop.versieInformatie"/>
  </office:meta>
</office:document-meta>
</file>