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Jagerskamp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ni 2022 is onderstaande aanvraag binnengekomen:</text:p>
            <text:p text:style-name="common-al">L.S.V. Minerva, Jagerskamp (besloten) 1 en 2 september, Ooldselaan 17, 2022-242832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01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1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1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2832</meta:user-defined>
    <dc:language>nl</dc:language>
    <meta:user-defined meta:name="OVERHEIDop.locatietype/OVERHEIDop.gebiedsmarkering">Adres</meta:user-defined>
    <meta:user-defined meta:name="DC.title">Aangevraagde evenementenvergunning Jagerskamp in Lar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1017</meta:user-defined>
    <meta:user-defined meta:name="OVERHEIDop.GmbID/DC.identifier">gmb-2022-261017</meta:user-defined>
    <meta:user-defined meta:name="OVERHEIDop.versieInformatie"/>
  </office:meta>
</office:document-meta>
</file>