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Oostkapell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>Extern zaaknummer: SXO846072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orenstraat 35 in Oostkapelle, aanvraag omgevingsvergunning voor het brandveilig gebruiken van het p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14</meta:user-defined>
    <meta:user-defined meta:name="OVERHEIDop.GmbID/DC.identifier">gmb-2022-261014</meta:user-defined>
    <meta:user-defined meta:name="OVERHEIDop.versieInformatie"/>
  </office:meta>
</office:document-meta>
</file>