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36 in Domburg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2</text:p>
            <text:p text:style-name="common-al">Extern zaaknummer: SXO846166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101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insepark 36 in Domburg, aanvraag omgevingsvergunning voor het realiseren van een inri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12</meta:user-defined>
    <meta:user-defined meta:name="OVERHEIDop.GmbID/DC.identifier">gmb-2022-261012</meta:user-defined>
    <meta:user-defined meta:name="OVERHEIDop.versieInformatie"/>
  </office:meta>
</office:document-meta>
</file>