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8a te Didam, 6942 AG; het wijzigen van de functie en het verbouwen van een drukkerij (ontvangen 17-01-2022)</text:p>
                <text:p text:style-name="al"/>
              </text:list-item>
              <text:list-item text:style-override="id1-3-2-1-1-1-2">
                <text:number>-</text:number>
                <text:p text:style-name="al">de Plataan 165 te Didam, 6942 TW; het plaatsen van een dakkapel (ontvangen 17-01-2022)</text:p>
                <text:p text:style-name="al"/>
              </text:list-item>
              <text:list-item text:style-override="id1-3-2-1-1-1-3">
                <text:number>-</text:number>
                <text:p text:style-name="al">Landweerswal 2 te Braamt, 7047 CE; het bouwen van een nieuw toiletgebouw Julianaboom Stroombroek (ontvangen 17-01-2022)</text:p>
                <text:p text:style-name="al"/>
              </text:list-item>
              <text:list-item text:style-override="id1-3-2-1-1-1-4">
                <text:number>-</text:number>
                <text:p text:style-name="al">Landweerswal 2 te Braamt, 7047 CE; het bouwen van een nieuw toiletgebouw Rozenpas Stroombroek (ontvangen 17-01-2022)</text:p>
                <text:p text:style-name="al"/>
              </text:list-item>
              <text:list-item text:style-override="id1-3-2-1-1-1-5">
                <text:number>-</text:number>
                <text:p text:style-name="al">Landweerswal 2 te Braamt, 7047 CE; het bouwen van een nieuw toiletgebouw Botterham Stroombroek (ontvangen 17-01-2022)</text:p>
                <text:p text:style-name="al"/>
              </text:list-item>
              <text:list-item text:style-override="id1-3-2-1-1-1-6">
                <text:number>-</text:number>
                <text:p text:style-name="al">Zeddamseweg 38 te ’s-Heerenberg, 7041 CR; het realiseren van twee appartementen (ontvangen 17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101</meta:user-defined>
    <meta:user-defined meta:name="OVERHEIDop.GmbID/DC.identifier">gmb-2022-26101</meta:user-defined>
    <meta:user-defined meta:name="OVERHEIDop.versieInformatie"/>
  </office:meta>
</office:document-meta>
</file>