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oming 1 in Zoutelande, aanvraag omgevingsvergunning voor het uitbreiden van de vakan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juni 2022</text:p>
            <text:p text:style-name="common-al">Extern zaaknummer: SXO8463727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61009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00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00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troming 1 in Zoutelande, aanvraag omgevingsvergunning voor het uitbreiden van de vakantiewoning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1009</meta:user-defined>
    <meta:user-defined meta:name="OVERHEIDop.GmbID/DC.identifier">gmb-2022-261009</meta:user-defined>
    <meta:user-defined meta:name="OVERHEIDop.versieInformatie"/>
  </office:meta>
</office:document-meta>
</file>